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style:font-size-asian="12pt" style:font-style-asian="italic" style:font-weight-asian="bold" style:font-name-complex="Verdana" style:font-size-complex="12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rsid="000cf641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5d16c" style:font-size-asian="11pt" style:font-name-complex="Verdana" style:font-size-complex="11pt"/>
    </style:style>
    <style:style style:name="T3" style:family="text">
      <style:text-properties style:font-name="Verdana" fo:font-size="11pt" officeooo:rsid="0007f039" style:font-size-asian="11pt" style:font-name-complex="Verdana" style:font-size-complex="11pt"/>
    </style:style>
    <style:style style:name="T4" style:family="text">
      <style:text-properties style:font-name="Verdana" fo:font-size="11pt" officeooo:rsid="000a9fbb" style:font-size-asian="11pt" style:font-name-complex="Verdana" style:font-size-complex="11pt"/>
    </style:style>
    <style:style style:name="T5" style:family="text">
      <style:text-properties style:font-name="Verdana" fo:font-size="11pt" fo:language="es" fo:country="ES" style:font-size-asian="11pt" style:font-name-complex="Arial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officeooo:rsid="000cf641"/>
    </style:style>
    <style:style style:name="T9" style:family="text">
      <style:text-properties officeooo:rsid="0016836f"/>
    </style:style>
    <style:style style:name="T10" style:family="text">
      <style:text-properties officeooo:rsid="000e57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6">Nº 2</text:span><text:span text:style-name="T7">9380</text:span><text:span text:style-name="T6"> PE - Mensaje </text:span><text:span text:style-name="T7">del Poder Ejecutivo </text:span><text:span text:style-name="T6">Nº 4</text:span><text:span text:style-name="T7">272</text:span><text:span text:style-name="T1">; Por el cual se </text:span><text:span text:style-name="T4">crean 3.315 cargos, conforme detalle obrante en “Anexo A”, a fin de disponer el ingreso a planta permanente de aquellas personas contratadas bajo diferentes modalidades contractuales hasta el 30 de septiembre de 2013 y que cumplieran funciones asimilables al personal de planta permanente</text:span><text:span text:style-name="T1">;</text:span><text:span text:style-name="T2"> </text:span><text:span text:style-name="T4">que cuenta con dictamen de la Comisión de Asuntos Laborales, Gremiales y de Previsión; </text:span><text:span text:style-name="T1">y </text:span><text:span text:style-name="T5">por las razones expuestas y las que podrá dar el miembro informante,</text:span><text:span text:style-name="T1"> </text:span><text:span text:style-name="T4">aconseja la aprobación del texto remitido por el Poder Ejecutivo</text:span><text:span text:style-name="T3">.</text:span></text:p>
      <text:p text:style-name="P4"/>
      <text:p text:style-name="P4">Sala de la Comisión, <text:span text:style-name="T8">06 de noviembre de 2011</text:span></text:p>
      <text:p text:style-name="P6"/>
      <text:p text:style-name="P5">FIRMANTES:<text:span text:style-name="T8"> AEBERHARD – BLANCO – DI BERT – <text:s/>LAGO – <text:s/></text:span><text:span text:style-name="T9">NICOTRA</text:span><text:span text:style-name="T8"> <text:s/></text:span><text:span text:style-name="T10">(En disidencia parcial) </text:span><text:span text:style-name="T8">– <text:s/>PULLARO –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2M34S</meta:editing-duration>
    <meta:editing-cycles>59</meta:editing-cycles>
    <dc:date>2014-11-06T12:40:04</dc:date>
    <meta:print-date>2014-10-30T08:56:29</meta:print-date>
    <meta:document-statistic meta:table-count="0" meta:image-count="2" meta:object-count="0" meta:page-count="1" meta:paragraph-count="5" meta:word-count="133" meta:character-count="970" meta:non-whitespace-character-count="698"/>
  </office:meta>
</office:document-meta>
</file>